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Normal" style:family="paragraph">
      <style:text-properties style:font-name="Arial" style:font-name-complex="Arial" fo:font-weight="bold" style:font-weight-asian="bold" fo:font-size="22pt" style:font-size-asian="22pt" style:font-size-complex="22pt"/>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ListParagraph" style:family="paragraph">
      <style:paragraph-properties fo:margin-bottom="0in" fo:line-height="100%"/>
      <style:text-properties style:font-name="Arial" style:font-name-complex="Arial"/>
    </style:style>
    <style:style style:name="P22" style:parent-style-name="ListParagraph" style:family="paragraph">
      <style:paragraph-properties fo:margin-bottom="0in" fo:line-height="100%"/>
      <style:text-properties style:font-name="Arial" style:font-name-complex="Arial"/>
    </style:style>
    <style:style style:name="P23" style:parent-style-name="ListParagraph" style:family="paragraph">
      <style:paragraph-properties fo:margin-bottom="0in" fo:line-height="100%"/>
      <style:text-properties style:font-name="Arial" style:font-name-complex="Arial"/>
    </style:style>
    <style:style style:name="P24" style:parent-style-name="ListParagraph" style:family="paragraph">
      <style:paragraph-properties fo:margin-bottom="0in" fo:line-height="100%"/>
      <style:text-properties style:font-name="Arial" style:font-name-complex="Arial"/>
    </style:style>
    <style:style style:name="P25" style:parent-style-name="ListParagraph" style:family="paragraph">
      <style:paragraph-properties fo:margin-bottom="0in" fo:line-height="100%"/>
      <style:text-properties style:font-name="Arial" style:font-name-complex="Arial"/>
    </style:style>
    <style:style style:name="P26" style:parent-style-name="ListParagraph" style:family="paragraph">
      <style:paragraph-properties fo:margin-bottom="0in" fo:line-height="100%"/>
      <style:text-properties style:font-name="Arial" style:font-name-complex="Arial"/>
    </style:style>
    <style:style style:name="P27" style:parent-style-name="ListParagraph" style:family="paragraph">
      <style:paragraph-properties fo:margin-bottom="0in" fo:line-height="100%"/>
      <style:text-properties style:font-name="Arial" style:font-name-complex="Arial"/>
    </style:style>
    <style:style style:name="TableColumn29" style:family="table-column">
      <style:table-column-properties style:column-width="2.0638in"/>
    </style:style>
    <style:style style:name="TableColumn30" style:family="table-column">
      <style:table-column-properties style:column-width="5.4097in"/>
    </style:style>
    <style:style style:name="Table28" style:family="table">
      <style:table-properties style:width="7.473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olumn55" style:family="table-column">
      <style:table-column-properties style:column-width="2.0638in"/>
    </style:style>
    <style:style style:name="TableColumn56" style:family="table-column">
      <style:table-column-properties style:column-width="5.4097in"/>
    </style:style>
    <style:style style:name="Table54" style:family="table">
      <style:table-properties style:width="7.473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text-align="center"/>
      <style:text-properties style:font-name="Arial" style:font-name-complex="Arial" fo:font-weight="bold" style:font-weight-asian="bold"/>
    </style:style>
    <style:style style:name="P81" style:parent-style-name="Normal" style:family="paragraph">
      <style:paragraph-properties fo:break-before="page"/>
      <style:text-properties style:font-name="Arial" style:font-name-complex="Arial" fo:font-weight="bold" style:font-weight-asian="bold"/>
    </style:style>
    <style:style style:name="TableColumn83" style:family="table-column">
      <style:table-column-properties style:column-width="7.4736in"/>
    </style:style>
    <style:style style:name="Table82" style:family="table">
      <style:table-properties style:width="7.4736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min-row-height="7.481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paragraph-properties fo:break-before="page"/>
      <style:text-properties style:font-name="Arial" style:font-name-complex="Arial"/>
    </style:style>
    <style:style style:name="TableColumn93" style:family="table-column">
      <style:table-column-properties style:column-width="7.4736in"/>
    </style:style>
    <style:style style:name="Table92" style:family="table">
      <style:table-properties style:width="7.4736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min-row-height="7.4812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text-properties style:font-name="Arial" style:font-name-complex="Arial" fo:font-style="italic" style:font-style-asian="italic"/>
    </style:style>
    <style:style style:name="P101" style:parent-style-name="Normal" style:family="paragraph">
      <style:paragraph-properties fo:break-before="page"/>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Hyperlink" style:family="text">
      <style:text-properties style:font-name="Arial" style:font-name-complex="Arial" style:use-window-font-color="true" style:text-underline-type="none"/>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text-align="center"/>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office:automatic-styles>
  <office:body>
    <office:text text:use-soft-page-breaks="true">
      <text:h text:style-name="P1" text:outline-level="1">Cheltenham Borough Council Medal of Honour</text:h>
      <text:p text:style-name="P6">Closing date for nominations<text:s/>-<text:s/>7<text:s/>March 2025</text:p>
      <text:p text:style-name="P7">Important note: please do not inform nominee that they are being considered for an award.</text:p>
      <text:h text:style-name="Heading2" text:outline-level="2">Criteria</text:h>
      <text:p text:style-name="P8"><text:span text:style-name="T9">Persons nominated must have completed<text:s/></text:span><text:span text:style-name="T10">not less than 10 years voluntary unpaid service</text:span><text:span text:style-name="T11"><text:s/>to the community of Cheltenham (“the Voluntary Service”)</text:span><text:span text:style-name="T12">.</text:span></text:p>
      <text:p text:style-name="P13"><text:span text:style-name="T14"><text:line-break/>Such service need not be restricted to one sphere of activity nor be exclusive to Cheltenham<text:s/></text:span><text:span text:style-name="T15">but</text:span><text:span text:style-name="T16"><text:s/>must be<text:s/></text:span><text:span text:style-name="T17">primarily</text:span><text:span text:style-name="T18"><text:s/>for the benefit of the Community of Cheltenham</text:span><text:span text:style-name="T19">.</text:span></text:p>
      <text:p text:style-name="P20"/>
      <text:h text:style-name="Heading2" text:outline-level="2">Guidance<text:s/>notes</text:h>
      <text:list text:style-name="LFO4" text:continue-numbering="true">
        <text:list-item>
          <text:p text:style-name="P21">All nominations will be treated as<text:s/>strictly confidential.</text:p>
        </text:list-item>
        <text:list-item>
          <text:p text:style-name="P22">Previous public recognition/awards for this or other service to the community does not exclude nomination but will be a factor taken into account by the judging panel.</text:p>
        </text:list-item>
        <text:list-item>
          <text:p text:style-name="P23">It is helpful to have a full and detailed assessment of the impact/content/benefit of the Voluntary Service.</text:p>
        </text:list-item>
        <text:list-item>
          <text:p text:style-name="P24">The Voluntary Service, being an ‘extension’ of paid employment, does not disqualify nomination but will be a factor taken into account by the judging panel.</text:p>
        </text:list-item>
        <text:list-item>
          <text:p text:style-name="P25">Letters of endorsement/verification can be submitted in support of the nomination but limited to a maximum of two.</text:p>
        </text:list-item>
        <text:list-item>
          <text:p text:style-name="P26">Due weight will be given to the provision of a new or organised service which meets a<text:s/>need<text:s/>previously overlooked.</text:p>
        </text:list-item>
        <text:list-item>
          <text:p text:style-name="P27">The person nominated may be part of a voluntary/charitable organisation in which case describe in some detail their role/workload.</text:p>
        </text:list-item>
      </text:list>
      <text:h text:style-name="Heading2" text:outline-level="2">Your contact details</text:h>
      <table:table table:style-name="Table28">
        <table:table-columns>
          <table:table-column table:style-name="TableColumn29"/>
          <table:table-column table:style-name="TableColumn30"/>
        </table:table-columns>
        <table:table-row table:style-name="TableRow31">
          <table:table-cell table:style-name="TableCell32">
            <text:p text:style-name="P33">Name</text:p>
          </table:table-cell>
          <table:table-cell table:style-name="TableCell34">
            <text:p text:style-name="P35"/>
          </table:table-cell>
        </table:table-row>
        <table:table-row table:style-name="TableRow36">
          <table:table-cell table:style-name="TableCell37">
            <text:p text:style-name="P38">Address</text:p>
            <text:p text:style-name="P39"/>
            <text:p text:style-name="P40"/>
            <text:p text:style-name="P41"/>
          </table:table-cell>
          <table:table-cell table:style-name="TableCell42">
            <text:p text:style-name="P43"/>
          </table:table-cell>
        </table:table-row>
        <table:table-row table:style-name="TableRow44">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Telephone number</text:p>
          </table:table-cell>
          <table:table-cell table:style-name="TableCell52">
            <text:p text:style-name="P53"/>
          </table:table-cell>
        </table:table-row>
      </table:table>
      <text:h text:style-name="Heading2" text:outline-level="2">Nominee’s contact details</text:h>
      <table:table table:style-name="Table54">
        <table:table-columns>
          <table:table-column table:style-name="TableColumn55"/>
          <table:table-column table:style-name="TableColumn56"/>
        </table:table-columns>
        <table:table-row table:style-name="TableRow57">
          <table:table-cell table:style-name="TableCell58">
            <text:p text:style-name="P59">Name<text:s/>of nominee</text:p>
          </table:table-cell>
          <table:table-cell table:style-name="TableCell60">
            <text:p text:style-name="P61"/>
          </table:table-cell>
        </table:table-row>
        <table:table-row table:style-name="TableRow62">
          <table:table-cell table:style-name="TableCell63">
            <text:p text:style-name="P64">Address<text:s/>of nominee</text:p>
            <text:p text:style-name="P65"/>
            <text:p text:style-name="P66"/>
            <text:p text:style-name="P67"/>
          </table:table-cell>
          <table:table-cell table:style-name="TableCell68">
            <text:p text:style-name="P69"/>
          </table:table-cell>
        </table:table-row>
        <table:table-row table:style-name="TableRow70">
          <table:table-cell table:style-name="TableCell71">
            <text:p text:style-name="P72">Nominee email<text:s/>address</text:p>
          </table:table-cell>
          <table:table-cell table:style-name="TableCell73">
            <text:p text:style-name="P74"/>
          </table:table-cell>
        </table:table-row>
        <table:table-row table:style-name="TableRow75">
          <table:table-cell table:style-name="TableCell76">
            <text:p text:style-name="P77">Nominee telephone number</text:p>
          </table:table-cell>
          <table:table-cell table:style-name="TableCell78">
            <text:p text:style-name="P79"/>
          </table:table-cell>
        </table:table-row>
      </table:table>
      <text:p text:style-name="P80"/>
      <text:p text:style-name="P81"/>
      <text:soft-page-break/>
      <text:h text:style-name="Heading2" text:outline-level="2">Please give as much detail as to why the nominee should be considered for an award.</text:h>
      <table:table table:style-name="Table82">
        <table:table-columns>
          <table:table-column table:style-name="TableColumn83"/>
        </table:table-columns>
        <table:table-row table:style-name="TableRow84">
          <table:table-cell table:style-name="TableCell85">
            <text:p text:style-name="P86">Sphere of voluntary unpaid service (e.g. Name and nature of organisation or service with dates)</text:p>
          </table:table-cell>
        </table:table-row>
        <table:table-row table:style-name="TableRow87">
          <table:table-cell table:style-name="TableCell88">
            <text:p text:style-name="P89"/>
          </table:table-cell>
        </table:table-row>
      </table:table>
      <text:p text:style-name="P90"/>
      <text:p text:style-name="P91"/>
      <table:table table:style-name="Table92">
        <table:table-columns>
          <table:table-column table:style-name="TableColumn93"/>
        </table:table-columns>
        <table:table-row table:style-name="TableRow94">
          <table:table-cell table:style-name="TableCell95">
            <text:soft-page-break/>
            <text:p text:style-name="P96">Please detail, as fully as possible, the grounds on which the nomination is made (may be continued on an additional page if necessary)</text:p>
          </table:table-cell>
        </table:table-row>
        <table:table-row table:style-name="TableRow97">
          <table:table-cell table:style-name="TableCell98">
            <text:p text:style-name="P99"/>
          </table:table-cell>
        </table:table-row>
      </table:table>
      <text:p text:style-name="P100">The information you provide<text:s/>on this form will be used solely for the purposes of assisting the Medal of Honour<text:s/>Award Panel. <text:s/>Any personal<text:s/>information you provide to us<text:s/>will not be shared outside the Mayor’s office or the Award Panel without your express consent. The information you provide will be kept securely and deleted in accordance with the Council’s retention policy.</text:p>
      <text:p text:style-name="P101"/>
      <text:soft-page-break/>
      <text:h text:style-name="Heading2" text:outline-level="2">Please return your completed form:</text:h>
      <text:p text:style-name="Normal"><text:span text:style-name="T102">By email to:</text:span><text:span text:style-name="T103"><text:s/></text:span><text:a xlink:href="mailto:jennie.ingram@cheltenham.gov.uk" office:target-frame-name="_top" xlink:show="replace"><text:span text:style-name="T104">jennie.ingram@cheltenham.gov.uk</text:span></text:a><text:span text:style-name="T105"><text:s/></text:span><text:span text:style-name="T106">or</text:span></text:p>
      <text:p text:style-name="Normal"><text:span text:style-name="T107">By post</text:span><text:span text:style-name="T108"><text:s/>to:</text:span><text:span text:style-name="T109"><text:s/></text:span><text:span text:style-name="T110">Mrs J L Ingram, Medal of Honour</text:span><text:span text:style-name="T111">, Mayor’s Office, Mayor’s Parlour,</text:span><text:span text:style-name="T112"><text:s/>P O Box 12, Municipal Offices,</text:span><text:span text:style-name="T113"><text:line-break/></text:span><text:span text:style-name="T114">Cheltenham, GL50 1PP</text:span></text:p>
      <text:p text:style-name="Normal"><text:span text:style-name="T115">Telephone enquiries</text:span><text:span text:style-name="T116"><text:s/>– 01242 264108</text:span><text:span text:style-name="T117"><text:line-break/></text:span></text:p>
      <text:p text:style-name="P118"><text:span text:style-name="T119">As the nominator you will be informed whether or not the nomination has been successful</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666in"/>
      <style:text-properties style:font-name="Arial" style:font-name-complex="Arial"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margin-right="-0.0006in">
        <style:tab-stops>
          <style:tab-stop style:type="left" style:position="6.0048in"/>
        </style:tab-stops>
      </style:paragraph-properties>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T5" style:parent-style-name="DefaultParagraphFont" style:family="text">
      <style:text-properties style:font-name="Arial" style:font-name-complex="Arial" style:language-asian="en" style:country-asian="GB"/>
    </style:style>
    <style:style style:family="graphic" style:name="a0" style:parent-style-name="Graphics">
      <style:graphic-properties fo:border="0.01042in none" fo:background-color="transparent" fo:clip="rect(0in, 0.71912in, 0.53689in, 0.6497in)"/>
    </style:style>
  </office:automatic-styles>
  <office:master-styles>
    <style:master-page style:name="MP0" style:page-layout-name="PL0">
      <style:header>
        <text:p text:style-name="P2"><text:span text:style-name="T3">CONFIDENTIAL</text:span><text:span text:style-name="T4"><text:tab/></text:span><text:span text:style-name="T5"><draw:frame draw:style-name="a0" draw:name="Picture 6" text:anchor-type="as-char" svg:x="0in" svg:y="0in" svg:width="1.46369in" svg:height="1.11459in" style:rel-width="scale" style:rel-height="scale"><draw:image xlink:href="media/image1.jpeg" xlink:type="simple" xlink:show="embed" xlink:actuate="onLoad"/><svg:title/><svg:desc>Logo%20CBC%204col%20high%20re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eltenham Medal of Honour nomination form</dc:title>
    <dc:description/>
    <dc:subject/>
    <meta:initial-creator>Jennie Ingram</meta:initial-creator>
    <dc:creator>James Clifton</dc:creator>
    <meta:creation-date>2025-01-03T11:31:00Z</meta:creation-date>
    <dc:date>2025-01-03T11:31:00Z</dc:date>
    <meta:template xlink:href="Normal" xlink:type="simple"/>
    <meta:editing-cycles>2</meta:editing-cycles>
    <meta:editing-duration>PT0S</meta:editing-duration>
    <meta:document-statistic meta:page-count="4" meta:paragraph-count="40" meta:word-count="420" meta:character-count="2606" meta:row-count="71" meta:non-whitespace-character-count="2226"/>
  </office:meta>
</office:document-meta>
</file>